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Grooming:</text:p>
      <text:p text:style-name="Standard"/>
      <text:p text:style-name="Standard">Maureen <text:s/>Paws &amp; Claws: 352 378-8737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rendan  Pieters</meta:initial-creator>
    <meta:creation-date>2012-10-09T15:54:03</meta:creation-date>
    <meta:document-statistic meta:table-count="0" meta:image-count="0" meta:object-count="0" meta:page-count="1" meta:paragraph-count="2" meta:word-count="7" meta:character-count="44"/>
    <dc:date>2012-10-09T15:57:14</dc:date>
    <dc:creator>Brendan  Pieters</dc:creator>
    <meta:editing-duration>PT3M12S</meta:editing-duration>
    <meta:editing-cycles>1</meta:editing-cycles>
    <meta:generator>OpenOffice.org/3.3$Unix OpenOffice.org_project/330m20$Build-9567</meta:generator>
  </office:meta>
</office:document-meta>
</file>